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12 te Schijndel</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Broekkant 12 te Schijndel. De aanvraag is geregistreerd onder zaaknummer OV-2018-080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kant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18</meta:user-defined>
    <meta:user-defined meta:name="OVERHEIDop.GmbID/DC.identifier">gmb-2018-24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J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68 403217.99</meta:user-defined>
    <meta:user-defined meta:name="OVERHEIDop.versieInformatie"/>
  </office:meta>
</office:document-meta>
</file>