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e opstal van een container voor puin en opslag materieel/materiaal aan de Vrijburglaa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: Vrijburglaan </text:p>
                <text:p text:style-name="al">Zaaknummer : ZO/2018/4179 </text:p>
                <text:p text:style-name="al">Omschrijving : tijdelijke opstal van een container, puincontainer en opslag materieel/materiaal t.b.v. het woonrijpmaken van de Simon van Haerlemstraat</text:p>
                <text:p text:style-name="al">Ontvangstdatum: 15 nov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8517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1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1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e opstal van een container voor puin en opslag materieel/materiaal aan de Vrijburglaan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8517</meta:user-defined>
    <meta:user-defined meta:name="OVERHEIDop.GmbID/DC.identifier">gmb-2018-24851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ZO/2018/4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VA 1</meta:user-defined>
    <meta:user-defined meta:name="OVERHEIDop.woonplaats">Heemskerk</meta:user-defined>
    <meta:user-defined meta:name="OVERHEIDop.straatnaam">Vrijburg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05 502526</meta:user-defined>
    <meta:user-defined meta:name="OVERHEIDop.versieInformatie"/>
  </office:meta>
</office:document-meta>
</file>