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459 - Gemeente Stadskanaal - Verleend: omgevingsvergunning voor het bouwen van een woning, Hoofdkade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is de volgende omgevingsvergunning verleend: Hoofdkade, 9503 HC Stads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51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459 - Gemeente Stadskanaal - Verleend: omgevingsvergunning voor het bouwen van een woning, Hoofdkade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14</meta:user-defined>
    <meta:user-defined meta:name="OVERHEIDop.GmbID/DC.identifier">gmb-2018-248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61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65 556615</meta:user-defined>
    <meta:user-defined meta:name="OVERHEIDop.versieInformatie"/>
  </office:meta>
</office:document-meta>
</file>