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sdijk 10 in Kockeng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wijzigingsplan Bosdijk 10 in Kockengen vanaf vrijdag 23 november 2018 tot en met 3 januari 2019 ter inzage ligt.</text:p>
            <text:p text:style-name="common-al">
            <text:span text:style-name="nadrukvet">Inhoud</text:span>
          </text:p>
            <text:p text:style-name="common-al">De locatie Bosdijk 10 is gelegen in Kockengen. Het bestemmingsplan voorziet in het mogelijk maken van een hogere goot- en bouwhoogte en het inperken van het bouwen op het achtererf. Om het bouwen op het achtererf, waaronder het vergunningsvrij bouwen, in te perken is het bouwvlak aangepast en is de bestemming ‘Wonen’ voor een deel omgezet naar de bestemming ‘Tuin - Landschappelijk’. Dit bestemmingsplan ziet op het aanpassen van het bouwvlak, het verhogen van de goot- en nokhoogte en de herbestemming van ‘Wonen’ naar 'Tuin- Landschappelijk’.</text:p>
            <text:p text:style-name="common-al">
            <text:span text:style-name="nadrukvet">Inzien</text:span>
          </text:p>
            <text:p text:style-name="common-al">U kunt het ontwerpbestemmingsplan (NL.IMRO.1904.BPBosdijk10LGB-OW01) vanaf vrijdag 23 november raadplegen op <text:a xlink:href="http://www.ruimtelijkeplannen.nl/web-roo/?planidn=NL.IMRO.1904.BPBosdijk10LGB-OW01" xlink:type="simple">www.ruimtelijkeplannen.nl</text:a>. Het ontwerpbestemmingsplan kunt u ook vanaf vrijdag 23 november 2018 tot en met donderdag 3 januari 2019 zonder afspraak inzien bij het Omgevingsloket van de gemeente Stichtse Vecht, Endelhovenlaan 1 in Maarssen (maandag t/m vrijdag van 8:30 tot 17:00 uur).</text:p>
            <text:p text:style-name="common-al">
            <text:span text:style-name="nadrukvet">Reageren</text:span>
          </text:p>
            <text:p text:style-name="common-al">U kunt vanaf vrijdag 23 november 2018 gedurende 6 weken schriftelijk (geen e-mail), <text:a xlink:href="https://www.stichtsevecht.nl/inwoners/onderwerpen-a-z_42435/product/inspraakreactie-of-zienswijze-op-bestemmingsplan-indienen_1171.html" xlink:type="simple">digitaal</text:a> of mondeling een zienswijze kenbaar maken op het ontwerpbestemmingsplan. Uw schriftelijke zienswijze op het ontwerpbestemmingsplan kunt u richten aan de gemeenteraad van Stichtse Vecht, Postbus 1212, 3600 BE Maarssen onder vermelding van ‘Zienswijze Bosdijk 10‘, Z/18/147765.</text:p>
            <text:p text:style-name="common-al">Ook kunt u voor het kenbaar maken van uw zienswijze(n) gebruik maken van het digitaal formulier op www.stichtsevecht.nl. Voor uw mondelinge zienswijze(n) neemt u contact op met mevrouw Spaan (14 034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51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osdijk 10 in Kockeng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512</meta:user-defined>
    <meta:user-defined meta:name="OVERHEIDop.GmbID/DC.identifier">gmb-2018-248512</meta:user-defined>
    <meta:user-defined meta:name="OVERHEID.TaxonomieBeleidsagenda/OVERHEID.category">Ruimte en infrastructuur | Organisatie en beleid</meta:user-defined>
    <meta:user-defined meta:name="OVERHEIDop.Ruimtelijkplan/OVERHEIDop.bekendmakingBetreffendePlan">NL.IMRO.1904.BPBosdijk10LGB-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A 10</meta:user-defined>
    <meta:user-defined meta:name="OVERHEIDop.woonplaats">Kockengen</meta:user-defined>
    <meta:user-defined meta:name="OVERHEIDop.straatnaam">Bosdijk</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5244 466243</meta:user-defined>
    <meta:user-defined meta:name="OVERHEIDop.versieInformatie"/>
  </office:meta>
</office:document-meta>
</file>