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 275, 1119 PD, realiseren van 54 kamers in een kantoorgebouw, 16-11-2018, zaaknummer 2878827, olonummer 4039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50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0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-Rijk, Boeingavenue 275, 1119 PD, realiseren van 54 kamers in een kantoorgebouw, 16-11-2018, zaaknummer 2878827, olonummer 40398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08</meta:user-defined>
    <meta:user-defined meta:name="OVERHEIDop.GmbID/DC.identifier">gmb-2018-248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9PD 275</meta:user-defined>
    <meta:user-defined meta:name="OVERHEIDop.woonplaats">Schiphol-Rijk</meta:user-defined>
    <meta:user-defined meta:name="OVERHEIDop.straatnaam">Boeingavenue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618 476553</meta:user-defined>
    <meta:user-defined meta:name="OVERHEIDop.versieInformatie"/>
  </office:meta>
</office:document-meta>
</file>