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     standplaats voor de verkoop oliebollen, appelbeignets, appelflappen en      aanverwante artikelen naast de ingang van de Jumbo aan de Zandberg 4 in      Zevenbergen van 29 tot en met 31 december 2018, dagelijks van 09:00 uur      tot 18:00 uur (verzonden 14 november 2018)</text:p>
              </text:list-item>
            </text:list>
            <text:p text:style-name="common-al"> </text:p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850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0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0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06</meta:user-defined>
    <meta:user-defined meta:name="OVERHEIDop.GmbID/DC.identifier">gmb-2018-248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TW 8</meta:user-defined>
    <meta:user-defined meta:name="OVERHEIDop.woonplaats">Zevenbergen</meta:user-defined>
    <meta:user-defined meta:name="OVERHEIDop.straatnaam">Zandber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833 406841</meta:user-defined>
    <meta:user-defined meta:name="OVERHEIDop.versieInformatie"/>
  </office:meta>
</office:document-meta>
</file>