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F 3623, bouwen van 30 grondgebonden woningen, 16-11-2018, zaaknummer 2878789, olonummer 4038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50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0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0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kavel HLM03 AF 3623, bouwen van 30 grondgebonden woningen, 16-11-2018, zaaknummer 2878789, olonummer 40385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05</meta:user-defined>
    <meta:user-defined meta:name="OVERHEIDop.GmbID/DC.identifier">gmb-2018-248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MA 1323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19 474384</meta:user-defined>
    <meta:user-defined meta:name="OVERHEIDop.versieInformatie"/>
  </office:meta>
</office:document-meta>
</file>