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42, 1161 VK, realiseren van een uitrit, 16-11-2018, zaaknummer 2878609, olonummer 4039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5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Lindenlaan 42, 1161 VK, realiseren van een uitrit, 16-11-2018, zaaknummer 2878609, olonummer 4039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00</meta:user-defined>
    <meta:user-defined meta:name="OVERHEIDop.GmbID/DC.identifier">gmb-2018-248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K 42</meta:user-defined>
    <meta:user-defined meta:name="OVERHEIDop.woonplaats">Zwanenburg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37 488281</meta:user-defined>
    <meta:user-defined meta:name="OVERHEIDop.versieInformatie"/>
  </office:meta>
</office:document-meta>
</file>