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Tolheksbos 41, 2134 GG, plaatsen van een dakkapel in het voordakvlak van de woning, verzenddatum 16-11-2018, zaaknummer 2878121, olonummer 4038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49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9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Tolheksbos 41, 2134 GG, plaatsen van een dakkapel in het voordakvlak van de woning, verzenddatum 16-11-2018, zaaknummer 2878121, olonummer 40388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94</meta:user-defined>
    <meta:user-defined meta:name="OVERHEIDop.GmbID/DC.identifier">gmb-2018-248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G 41</meta:user-defined>
    <meta:user-defined meta:name="OVERHEIDop.woonplaats">Hoofddorp</meta:user-defined>
    <meta:user-defined meta:name="OVERHEIDop.straatnaam">Tolheks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66 481201</meta:user-defined>
    <meta:user-defined meta:name="OVERHEIDop.versieInformatie"/>
  </office:meta>
</office:document-meta>
</file>