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underbos 77, 2134 RN, plaatsen van een dakkapel in het achterdakvlak van de woning, verzenddatum 16-11-2018, zaaknummer 2877565, olonummer 4037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49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Bunderbos 77, 2134 RN, plaatsen van een dakkapel in het achterdakvlak van de woning, verzenddatum 16-11-2018, zaaknummer 2877565, olonummer 40375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92</meta:user-defined>
    <meta:user-defined meta:name="OVERHEIDop.GmbID/DC.identifier">gmb-2018-248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RN 77</meta:user-defined>
    <meta:user-defined meta:name="OVERHEIDop.woonplaats">Hoofddorp</meta:user-defined>
    <meta:user-defined meta:name="OVERHEIDop.straatnaam">Bund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46 481252</meta:user-defined>
    <meta:user-defined meta:name="OVERHEIDop.versieInformatie"/>
  </office:meta>
</office:document-meta>
</file>