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uittocht van Sinterklaas in Fijnaart op 6 december 2018. De uittocht start om 18:00 uur op de Kadedijk 3 in Fijnaart (verzonden 13 november 2018)</text:p>
              </text:list-item>
              <text:list-item text:style-override="id1-3-2-1-1-3-2">
                <text:number>2.</text:number>
                <text:p text:style-name="al">Het houden van een kerstmarkt op de Voorstraat in Fijnaart op 8 december 2018 van 16:00 uur tot 22:00 uur (verzonden 14 november 2018)</text:p>
              </text:list-item>
              <text:list-item text:style-override="id1-3-2-1-1-3-3">
                <text:number>3.</text:number>
                <text:p text:style-name="al">Het houden van een wintermarkt bij het Thomashuis aan de Markt 32 in Standdaarbuiten op 8 december 2018 van 11:00 uur tot 16:00 uur (verzonden 14 november 2018)</text:p>
              </text:list-item>
              <text:list-item text:style-override="id1-3-2-1-1-3-4">
                <text:number>4.</text:number>
                <text:p text:style-name="al">Het houden van een kerstmarkt bij in en rondom de Vijverhof aan de Kerkring 1 in Fijnaart op 8 december 2018 van 10:00 uur tot 18:00 uur (verzonden 14 november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84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87</meta:user-defined>
    <meta:user-defined meta:name="OVERHEIDop.GmbID/DC.identifier">gmb-2018-248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A 3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3ET</meta:user-defined>
    <meta:user-defined meta:name="OVERHEIDop.straatnaam">Voorstraat</meta:user-defined>
    <meta:user-defined meta:name="OVERHEID.PostcodeHuisnummer/OVERHEIDop.postcodeHuisnummer">4758BM 32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3ER 1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00 405460</meta:user-defined>
    <meta:user-defined meta:name="OVERHEID.EPSG28992/DC.spatial">91288 405577</meta:user-defined>
    <meta:user-defined meta:name="OVERHEID.EPSG28992/DC.spatial">94521 402877</meta:user-defined>
    <meta:user-defined meta:name="OVERHEID.EPSG28992/DC.spatial">91387 405617</meta:user-defined>
    <meta:user-defined meta:name="OVERHEIDop.versieInformatie"/>
  </office:meta>
</office:document-meta>
</file>