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12 appartementen De Hofmeester aan de Beyaertlaan 30 -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Beyaertlaan 30-52      </text:p>
                <text:p text:style-name="al">Zaaknummer     : ZO/2018/4180 </text:p>
                <text:p text:style-name="al">Omschrijving      : bouwen van 12 appartementen De Hofmeester</text:p>
                <text:p text:style-name="al">Ontvangstdatum: 15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48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2 appartementen De Hofmeester aan de Beyaertlaan 30 - 5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80</meta:user-defined>
    <meta:user-defined meta:name="OVERHEIDop.GmbID/DC.identifier">gmb-2018-248480</meta:user-defined>
    <meta:user-defined meta:name="OVERHEID.TaxonomieBeleidsagenda/OVERHEID.category">Huisvesting | Organisatie en beleid</meta:user-defined>
    <meta:user-defined meta:name="OVERHEIDop.referentienummer">ZO/2018/4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P 40</meta:user-defined>
    <meta:user-defined meta:name="OVERHEIDop.woonplaats">Heemskerk</meta:user-defined>
    <meta:user-defined meta:name="OVERHEIDop.straatnaam">Beyaert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07 502371</meta:user-defined>
    <meta:user-defined meta:name="OVERHEIDop.versieInformatie"/>
  </office:meta>
</office:document-meta>
</file>