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2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een aanvraag ontvangen voor een omgevingsvergunning op locatie Marshallweg 2 te Veghel. De aanvraag is geregistreerd onder zaaknummer OV-2018-0092. De aanvraag betreft het verplaat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hallweg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48</meta:user-defined>
    <meta:user-defined meta:name="OVERHEIDop.GmbID/DC.identifier">gmb-2018-2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14 402137.51</meta:user-defined>
    <meta:user-defined meta:name="OVERHEIDop.versieInformatie"/>
  </office:meta>
</office:document-meta>
</file>