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besluit op aanvraag Omgevingsvergunning Kennemerstraatweg 7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een besluit genomen op de aanvraag met zaaknummer WABO1801092 voor een Omgevingsvergunning op locatie Kennemerstraatweg 7 in Heiloo. De vergunning is verleend.</text:p>
            <text:p text:style-name="last-al">Dit besluit kunt u na afspraak inzien in het gemeentehuis van Heiloo. Binnen zes weken na 13 novem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47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kennisgeving besluit op aanvraag Omgevingsvergunning Kennemerstraatweg 7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77</meta:user-defined>
    <meta:user-defined meta:name="OVERHEIDop.GmbID/DC.identifier">gmb-2018-248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S 7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475.67 514744.96</meta:user-defined>
    <meta:user-defined meta:name="OVERHEIDop.versieInformatie"/>
  </office:meta>
</office:document-meta>
</file>