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33 - Gemeente Stadskanaal - Verleend: omgevingsvergunning voor het kappen van een bosrand, Alteveersterweg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is de volgende omgevingsvergunning verleend: Alteveersterweg, 9640 AD Alteveer, het kappen van een bosra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4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3 - Gemeente Stadskanaal - Verleend: omgevingsvergunning voor het kappen van een bosrand, Alteveersterweg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73</meta:user-defined>
    <meta:user-defined meta:name="OVERHEIDop.GmbID/DC.identifier">gmb-2018-24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Alteveer</meta:user-defined>
    <meta:user-defined meta:name="OVERHEIDop.straatnaam">A.G. Wildervanc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29 559665</meta:user-defined>
    <meta:user-defined meta:name="OVERHEIDop.versieInformatie"/>
  </office:meta>
</office:document-meta>
</file>