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kennisgeving besluit op aanvraag Omgevingsvergunning Kapellaan parkeerterrein tussen 7 en 11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8 een besluit genomen op de aanvraag met zaaknummer WABO1801595 voor een Omgevingsvergunning op locatie Kapellaan parkeerterrein tussen 7 en 11 in Heiloo. De vergunning is verleend.</text:p>
            <text:p text:style-name="last-al">Dit besluit kunt u na afspraak inzien in het gemeentehuis van Heiloo. Binnen zes weken na 31 oktober 2018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46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6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6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 kennisgeving besluit op aanvraag Omgevingsvergunning Kapellaan parkeerterrein tussen 7 en 11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68</meta:user-defined>
    <meta:user-defined meta:name="OVERHEIDop.GmbID/DC.identifier">gmb-2018-248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E 140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36.81 510929.62</meta:user-defined>
    <meta:user-defined meta:name="OVERHEIDop.versieInformatie"/>
  </office:meta>
</office:document-meta>
</file>