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en in strijd met regels RO, Bouw - Oude Badweg 58 a 1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oprichten van een recreatiewoning</text:p>
            <text:p text:style-name="common-al">Datum ontvangst:  16 november 2018</text:p>
            <text:p text:style-name="common-al">Zaaknummer:   2018040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4846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en in strijd met regels RO, Bouw - Oude Badweg 58 a 14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67</meta:user-defined>
    <meta:user-defined meta:name="OVERHEIDop.GmbID/DC.identifier">gmb-2018-248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XP 58a 14</meta:user-defined>
    <meta:user-defined meta:name="OVERHEIDop.woonplaats">Haren Gn</meta:user-defined>
    <meta:user-defined meta:name="OVERHEIDop.straatnaam">Oude Bad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3408 576752</meta:user-defined>
    <meta:user-defined meta:name="OVERHEIDop.versieInformatie"/>
  </office:meta>
</office:document-meta>
</file>