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9, 5223 C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9, 5223 CA, ’s-Hertogenbosch, het verwijderen van asbest uit een woning, WB00044521, 1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6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9, 5223 CA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63</meta:user-defined>
    <meta:user-defined meta:name="OVERHEIDop.GmbID/DC.identifier">gmb-2018-24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11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3 411550</meta:user-defined>
    <meta:user-defined meta:name="OVERHEIDop.versieInformatie"/>
  </office:meta>
</office:document-meta>
</file>