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’s-Hertogenbosch, het bouwen van een tribute hotel met kantoorto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eiskwartier ’s-Hertogenbosch, het bouwen van een tribute hotel met kantoortoren, bouwen, WB00044953, 1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6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’s-Hertogenbosch, het bouwen van een tribute hotel met kantoorto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61</meta:user-defined>
    <meta:user-defined meta:name="OVERHEIDop.GmbID/DC.identifier">gmb-2018-24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R</meta:user-defined>
    <meta:user-defined meta:name="OVERHEIDop.woonplaats">'s-Hertogenbosch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1 410647</meta:user-defined>
    <meta:user-defined meta:name="OVERHEIDop.versieInformatie"/>
  </office:meta>
</office:document-meta>
</file>