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weede Hambaken 62, 5231 RR, ’s-Hertogenbosch, asbest verwijderen uit woning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Tweede Hambaken 62, 5231 RR, ’s-Hertogenbosch, asbest verwijderen uit woning, WB00044698, 13-11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48454</text:span><text:line-break/><text:date style:data-style-name="dag" text:fixed="true" text:date-value="2018-11-23"/><text:line-break/><text:date style:data-style-name="jaar" text:fixed="true" text:date-value="2018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454</text:span><text:date style:data-style-name="nicedate" text:fixed="true" text:date-value="2018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454</text:span><text:date style:data-style-name="nicedate" text:fixed="true" text:date-value="2018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weede Hambaken 62, 5231 RR, ’s-Hertogenbosch, asbest verwijderen uit woning - bouwbesluit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3</meta:user-defined>
    <meta:user-defined meta:name="OVERHEIDop.publicationIssue">248454</meta:user-defined>
    <meta:user-defined meta:name="OVERHEIDop.GmbID/DC.identifier">gmb-2018-24845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1RR 62</meta:user-defined>
    <meta:user-defined meta:name="OVERHEIDop.woonplaats">'s-Hertogenbosch</meta:user-defined>
    <meta:user-defined meta:name="OVERHEIDop.straatnaam">Tweede Hambake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633 413641</meta:user-defined>
    <meta:user-defined meta:name="OVERHEIDop.versieInformatie"/>
  </office:meta>
</office:document-meta>
</file>