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, 5381 GB, Vinkel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mbrandtstraat 1, 5381 GB, Vinkel, het verbouwen van een woning, bouwen, WB00044956, 1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5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1, 5381 GB, Vinkel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52</meta:user-defined>
    <meta:user-defined meta:name="OVERHEIDop.GmbID/DC.identifier">gmb-2018-24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1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5 413144</meta:user-defined>
    <meta:user-defined meta:name="OVERHEIDop.versieInformatie"/>
  </office:meta>
</office:document-meta>
</file>