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129, 5237 CN, ’s-Hertogenbosch, het plaatsen van een dakkapel aan de voorgevel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en van Prinstererlaan 129, 5237 CN, ’s-Hertogenbosch, het plaatsen van een dakkapel aan de voorgevel van de woning, bouwen, WB00044393, 1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4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laan 129, 5237 CN, ’s-Hertogenbosch, het plaatsen van een dakkapel aan de voorgevel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49</meta:user-defined>
    <meta:user-defined meta:name="OVERHEIDop.GmbID/DC.identifier">gmb-2018-248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N 129</meta:user-defined>
    <meta:user-defined meta:name="OVERHEIDop.woonplaats">'s-Hertogenbosch</meta:user-defined>
    <meta:user-defined meta:name="OVERHEIDop.straatnaam">Groen van Prinster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88 415419</meta:user-defined>
    <meta:user-defined meta:name="OVERHEIDop.versieInformatie"/>
  </office:meta>
</office:document-meta>
</file>