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te Vinkel sectie E nummer 2505, de bouw van een bungalo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te Vinkel sectie E nummer 2505, de bouw van een bungalow, bouwen, strijd bestemmingsplan, WB00044357,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4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te Vinkel sectie E nummer 2505, de bouw van een bungalo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48</meta:user-defined>
    <meta:user-defined meta:name="OVERHEIDop.GmbID/DC.identifier">gmb-2018-248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8</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47 413160</meta:user-defined>
    <meta:user-defined meta:name="OVERHEIDop.versieInformatie"/>
  </office:meta>
</office:document-meta>
</file>