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office:automatic-styles>
  <office:body>
    <office:text>
      <text:p text:style-name="new_page_staatscourant"/>
      <text:p text:style-name="single-kop-titel">CAR/UWO - 96e wijziging</text:p>
      <text:section text:name="regeling_id1-3-2" text:style-name="regeling">
        <text:section text:name="aanhef_id1-3-2-1" text:style-name="aanhef">
          <text:section text:name="preambule_id1-3-2-1-1" text:style-name="preambule">
            <text:p text:style-name="al">Burgemeester en wethouders van de gemeente Beemster </text:p>
            <text:p text:style-name="al">besluiten </text:p>
            <text:p text:style-name="al">de door het LOGA aangekondigde wijzigingen van de arbeidsvoorwaarden in de circulaire van 26 juli 2018 (TAZ/U201800624) per 1 januari 2018 op te nemen in de gemeentelijke arbeidsvoorwaardenregeling CAR UWO overeenkomstig bijlage I bij dit voorstel.</text:p>
            <text:p text:style-name="al"/>
          </text:section>
        </text:section>
        <text:section text:name="regeling-tekst_id1-3-2-2" text:style-name="regeling-tekst">
          <text:section text:name="artikel_id1-3-2-2-1" text:style-name="artikel">
            <text:p text:style-name="artikel_kop_titel"><text:span text:style-name="artikel_kop_label">Bijlage </text:span> <text:span text:style-name="artikel_kop_nr">1</text:span> </text:p>
            <text:p text:style-name="al"/>
            <text:p text:style-name="al">
            <text:span text:style-name="nadrukvet">Bijlage CAR tekst</text:span>
          </text:p>
            <text:p text:style-name="al"> </text:p>
            <text:p text:style-name="al">
            <text:span text:style-name="nadrukvet">A Artikel 9b:22a, tweede lid, wordt vervangen door</text:span>
          </text:p>
            <text:p text:style-name="al"/>
            <text:p text:style-name="al">2 De leeftijdsafhankelijke factor bedraagt</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                    </text:p>
            <text:p text:style-name="al">
            <text:span text:style-name="nadrukvet">B Artikel 9b:45a, tweede lid, wordt vervangen door</text:span>
          </text:p>
            <text:p text:style-name="al"> </text:p>
            <text:p text:style-name="al">2 De leeftijdsafhankelijke factor bedraagt</text:p>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p text:style-name="al"> In de toelichting wordt de passage `Stel dat op leeftijd.... 10.000 is.' vervangen door 'Stel dat op de leeftijd van 62 jaar een bedrag gegenereerd moet zijn van 10.000 (fictief bedrag). Om dit te bereiken moet, bij de rendementen die ABP verwacht op de leeftijd van 53 jaar een bedrag van E 8.570 gestort worden (E 10.000 x 0,857). Als er op een later moment dan op 53-jarige wordt gestort, dan wordt het te storten bedrag ieder jaar hoger.'</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Beemster, 9 oktober 2018,</text:span>
          </text:p>
          </text:section>
          <text:section text:name="ondertekening_id1-3-2-3-3">
            <text:p><text:span text:style-name="functie">Burgemeester,</text:span></text:p>
            <text:p><text:span text:style-name="ondertekening_naam">
            <text:span text:style-name="voornaam"> A.J.M.</text:span>
            <text:span text:style-name="achternaam"> van Beek</text:span>
          </text:span></text:p>
            <text:p><text:span text:style-name="functie">Gemeentesecretaris,</text:span></text:p>
            <text:p><text:span text:style-name="ondertekening_naam">
            <text:span text:style-name="voornaam"> H.C.P. </text:span>
            <text:span text:style-name="achternaam">van Duivenvoord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84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 96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45</meta:user-defined>
    <meta:user-defined meta:name="OVERHEIDop.GmbID/DC.identifier">gmb-2018-248445</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Beemster</meta:user-defined>
    <meta:user-defined meta:name="DC.source">wet Ambtenarenwet;1.0:c:BWBR0001947&amp;g=2017-01-01</meta:user-defined>
    <meta:user-defined meta:name="OVERHEIDop.referentienummer">1452948</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1-22</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9555_3</meta:user-defined>
    <meta:user-defined meta:name="OVERHEIDop.versieInformatie"/>
  </office:meta>
</office:document-meta>
</file>