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Krusemanstraat 2-80 te Rosmalen, het versterken van de balkons aan de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n Krusemanstraat 2-80 te Rosmalen, het versterken van de balkons aan de achtergevel, bouwen, WB00044728,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4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4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Krusemanstraat 2-80 te Rosmalen, het versterken van de balkons aan de achter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444</meta:user-defined>
    <meta:user-defined meta:name="OVERHEIDop.GmbID/DC.identifier">gmb-2018-248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P 8</meta:user-defined>
    <meta:user-defined meta:name="OVERHEIDop.woonplaats">Rosmalen</meta:user-defined>
    <meta:user-defined meta:name="OVERHEIDop.straatnaam">Jan Kruse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78 411886</meta:user-defined>
    <meta:user-defined meta:name="OVERHEIDop.versieInformatie"/>
  </office:meta>
</office:document-meta>
</file>