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Grintweg Rosmalen - Evenementen/activiteiten Palletkl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februari 2019</text:p>
            <text:p text:style-name="common-al">Locatie: Terrein aan de Grintweg Rosmalen</text:p>
            <text:p text:style-name="common-al">Activiteit: Palletkletse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Grintweg Rosmalen - Evenementen/activiteiten Palletkl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41</meta:user-defined>
    <meta:user-defined meta:name="OVERHEIDop.GmbID/DC.identifier">gmb-2018-248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L 6a</meta:user-defined>
    <meta:user-defined meta:name="OVERHEIDop.woonplaats">Rosmal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53 416403</meta:user-defined>
    <meta:user-defined meta:name="OVERHEIDop.versieInformatie"/>
  </office:meta>
</office:document-meta>
</file>