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litterswijckseweg 1, Broekhuizenvorst (22-1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ingevolge artikel 3.12 Wet algemene </text:p>
            <text:p text:style-name="common-al">bepalingen omgevingsrecht (Wabo) juncto afdeling 3.4 en 3.6 Algemene wet bestuursrecht bekend dat zij </text:p>
            <text:p text:style-name="common-al">een ontwerpbesluit tot verlening van omgevingsvergunning als bedoeld in artikel 2.1, lid 1, letter a, c en e </text:p>
            <text:p text:style-name="common-al">juncto artikel 2.12, lid 1, letter a, sub 3, artikel 2.10 en 2.11 van de Wabo hebben genomen voor: </text:p>
            <text:p text:style-name="common-al"/>
            <text:list text:style-name="id1-3-2-1-1-6">
              <text:list-item text:style-override="id1-3-2-1-1-6-1">
                <text:number>1.</text:number>
                <text:p text:style-name="al">Het plaatsen van een olietankpark op de locatie Blitterswijckseweg 1 te Broekhuizenvorst, kadastraal bekend Broekhuizen, sectie D, nummers</text:p>
              </text:list-item>
            </text:list>
            <text:p text:style-name="common-al"> </text:p>
            <text:p text:style-name="common-al">De ontwerp-omgevingsvergunning heeft betrekking op de volgende activiteiten: </text:p>
            <text:p text:style-name="common-al">- Bouwen van een olietankpark; </text:p>
            <text:p text:style-name="common-al">- Handelen in strijd met regels ruimtelijke ordening (afwijken van de bouwhoogte); </text:p>
            <text:p text:style-name="common-al">- Milieu (verandering). </text:p>
            <text:p text:style-name="common-al"> </text:p>
            <text:p text:style-name="common-al">De aanvraag, het ontwerpbesluit en de bijbehorende stukken liggen met ingang van 23 november 2018 gedurende zes weken ter inzage in de informatiehoek van het gemeentehuis, Wilhelminaplein 6 te Horst. De </text:p>
            <text:p text:style-name="common-al">openingstijden van de informatiehoek zijn gelijk aan de openingstijden van het gemeentehuis, te weten </text:p>
            <text:p text:style-name="common-al">maandag van 08.30 tot 20.00 en dinsdag tot en met vrijdag van 08.30 tot 17.00 uur.  </text:p>
            <text:p text:style-name="common-al"> </text:p>
            <text:p text:style-name="common-al">De stukken zijn ook in elektronische vorm te raadplegen via de gemeentelijke website </text:p>
            <text:p text:style-name="common-al">www.horstaandemaas.nl (klik op Actueel en vervolgens op bekendmakingen). </text:p>
            <text:p text:style-name="common-al"> </text:p>
            <text:p text:style-name="common-al">Tijdens de periode van ter inzage legging kunnen schriftelijk zienswijzen worden ingebracht. Zij moeten </text:p>
            <text:p text:style-name="common-al">worden gericht aan ons college van burgemeester en wethouders en worden verzonden aan Gemeente </text:p>
            <text:p text:style-name="common-al">Horst aan de Maas, Postbus 6005, 5960 AA Horst. In deze periode kunnen ook zienswijzen mondeling </text:p>
            <text:p text:style-name="common-al">worden ingebracht.  </text:p>
            <text:p text:style-name="common-al"> </text:p>
            <text:p text:style-name="common-al">Wij maken u erop attent dat slechts beroep tegen het uiteindelijke besluit kan worden ingediend als ook een </text:p>
            <text:p text:style-name="common-al">zienswijze is ingebracht tegen het ontwerpbesluit en men belanghebbende is. </text:p>
            <text:p text:style-name="common-al"> </text:p>
            <text:p text:style-name="common-al">Horst, 22 november  2018 </text:p>
            <text:p text:style-name="common-al">  </text:p>
            <text:p text:style-name="common-al">Burgemeester en wethouders van Horst aan de Maas, </text:p>
            <text:p text:style-name="common-al"> </text:p>
            <text:p text:style-name="common-al">C.C. Leppink-Schuitema, burgemeester </text:p>
            <text:p text:style-name="last-al">drs. J. van der Noordt MMO, secretari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844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4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4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itterswijckseweg 1, Broekhuizenvorst (22-1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440</meta:user-defined>
    <meta:user-defined meta:name="OVERHEIDop.GmbID/DC.identifier">gmb-2018-248440</meta:user-defined>
    <meta:user-defined meta:name="OVERHEID.TaxonomieBeleidsagenda/OVERHEID.category">Ruimte en infrastructuur | Organisatie en beleid</meta:user-defined>
    <meta:user-defined meta:name="OVERHEID.Gemeente/DC.spatial">Horst aan de Maa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rst aan de Maas</meta:user-defined>
    <dc:language>nl</dc:language>
    <meta:user-defined meta:name="OVERHEID.PostcodeHuisnummer/OVERHEIDop.postcodeHuisnummer">5871CD 1</meta:user-defined>
    <meta:user-defined meta:name="OVERHEIDop.woonplaats">Broekhuizenvorst</meta:user-defined>
    <meta:user-defined meta:name="OVERHEIDop.straatnaam">Blitterswijckseweg</meta:user-defined>
    <meta:user-defined meta:name="OVERHEIDgvop.Informatietype/DC.type">Plannen | overi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externeBijlage">Bijlage 1 Situatietekening.pdf|exb-2018-67283</meta:user-defined>
    <meta:user-defined meta:name="OVERHEIDop.externeBijlage">Aanvraag omgevingsvergunning.1.pdf|exb-2018-67284</meta:user-defined>
    <meta:user-defined meta:name="OVERHEIDop.externeBijlage">Bijlage 2 Plattegrond olietanks.pdf|exb-2018-67285</meta:user-defined>
    <meta:user-defined meta:name="OVERHEIDop.externeBijlage">Bijlage 3 Gevelaanzichten.pdf|exb-2018-67286</meta:user-defined>
    <meta:user-defined meta:name="OVERHEIDop.externeBijlage">Bijlage 4 aanzicht facade.pdf|exb-2018-67287</meta:user-defined>
    <meta:user-defined meta:name="OVERHEIDop.externeBijlage">Bijlage 5 Ruimtelijke onderbouwing.pdf|exb-2018-67288</meta:user-defined>
    <meta:user-defined meta:name="OVERHEIDop.externeBijlage">Milieu toelichting omgevingsvergunning.1.pdf|exb-2018-67289</meta:user-defined>
    <meta:user-defined meta:name="OVERHEIDop.externeBijlage">Milieu toelichting omgevingsvergunning.1.pdf|exb-2018-67290</meta:user-defined>
    <meta:user-defined meta:name="OVERHEIDop.externeBijlage">Ontwerpbesluit omgevingsvergunning.pdf|exb-2018-67291</meta:user-defined>
    <meta:user-defined meta:name="OVERHEIDop.externeBijlage">Rijkswaterstraat Olietankpark.pdf|exb-2018-67292</meta:user-defined>
    <meta:user-defined meta:name="OVERHEID.EPSG28992/DC.spatial">208089 391264</meta:user-defined>
    <meta:user-defined meta:name="OVERHEIDop.versieInformatie"/>
  </office:meta>
</office:document-meta>
</file>