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andelmars Serious Request, Route door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andelmars Serious Request</text:p>
            <text:p text:style-name="common-al">Locatie: Route door Arnhem</text:p>
            <text:p text:style-name="common-al">Datum: 22 december 2018</text:p>
            <text:p text:style-name="common-al">Dossiernummer: 3092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43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andelmars Serious Request,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31</meta:user-defined>
    <meta:user-defined meta:name="OVERHEIDop.GmbID/DC.identifier">gmb-2018-248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90a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51 444011</meta:user-defined>
    <meta:user-defined meta:name="OVERHEIDop.versieInformatie"/>
  </office:meta>
</office:document-meta>
</file>