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eveenseweg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007618, het oprichten van een zoogkoeienstal, Hoogeveenseweg te Noordwijk</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4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Hoogeveens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43</meta:user-defined>
    <meta:user-defined meta:name="OVERHEIDop.GmbID/DC.identifier">gmb-2018-2484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7007618</meta:user-defined>
    <meta:user-defined meta:name="DCTERMS.abstract">ontwerpbesluit omgevingsvergunning bouw, strijdig gebruik en beperkte milieutoets voor het oprichten van een zoogkoeienstal</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ogeveen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49 471344</meta:user-defined>
    <meta:user-defined meta:name="OVERHEIDop.versieInformatie"/>
  </office:meta>
</office:document-meta>
</file>