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je e.o. aan Deltalaan Rosmalen - Evenementen/activiteiten Nieuwjaarsd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 januari 2019</text:p>
            <text:p text:style-name="common-al">Locatie: Strandje e.o. aan de Deltalaan Rosmalen</text:p>
            <text:p text:style-name="common-al">Activiteit: Nieuwjaarsduik, plaatsen enkele kramen en een springkus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9 dec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428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2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2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je e.o. aan Deltalaan Rosmalen - Evenementen/activiteiten Nieuwjaarsd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8428</meta:user-defined>
    <meta:user-defined meta:name="OVERHEIDop.GmbID/DC.identifier">gmb-2018-2484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</meta:user-defined>
    <meta:user-defined meta:name="OVERHEIDop.woonplaats">Rosmalen</meta:user-defined>
    <meta:user-defined meta:name="OVERHEIDop.straatnaam">Delt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67 416347</meta:user-defined>
    <meta:user-defined meta:name="OVERHEIDop.versieInformatie"/>
  </office:meta>
</office:document-meta>
</file>