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binnenstad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heeft vastgesteld:</text:p>
            <text:p text:style-name="al">Verordening van de gemeenteraad van de gemeente 's-Hertogenbosch, houdende regels betreffende de heffing en de invordering van reclamebelasting binnen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gebied van de binnenstad binnen de stadswallen. </text:p>
            <text:p text:style-name="al">Het gebied wordt begrensd door de Oostwal, Hekellaan, Zuidwal, Spinhuiswal, Parklaan, Wilhelminaplein, Westwal, Sint Janssingel, Buitenhaven, Oliemolensingel, Kasterenwal, Noordwal en Muntelwal. Bij deze verordening is een kaart toegevoegd waarop de grenz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text:list text:style-name="id1-3-2-2-4-2-2">
                  <text:list-item text:style-override="id1-3-2-2-4-2-2-1">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
              </text:list-item>
              <text:list-item text:style-override="id1-3-2-2-4-3">
                <text:number/>
                <text:list text:style-name="id1-3-2-2-4-3-2">
                  <text:list-item text:style-override="id1-3-2-2-4-3-2-1">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
              </text:list-item>
              <text:list-item text:style-override="id1-3-2-2-4-4">
                <text:number/>
                <text:list text:style-name="id1-3-2-2-4-4-2">
                  <text:list-item text:style-override="id1-3-2-2-4-4-2-1">
                    <text:number>3.</text:number>
                    <text:p text:style-name="al">Voor de toepassing van het tweede lid wordt:</text:p>
                    <text:list text:style-name="id1-3-2-2-4-4-2-1-3">
                      <text:list-item text:style-override="id1-3-2-2-4-4-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4-2-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De reclamebelasting wordt geheven per onroerende zaak.</text:p>
                  </text:list-item>
                </text:list>
              </text:list-item>
              <text:list-item text:style-override="id1-3-2-2-5-3">
                <text:number/>
                <text:list text:style-name="id1-3-2-2-5-3-2">
                  <text:list-item text:style-override="id1-3-2-2-5-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5-4">
                <text:number/>
                <text:list text:style-name="id1-3-2-2-5-4-2">
                  <text:list-item text:style-override="id1-3-2-2-5-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5-5">
                <text:number/>
                <text:list text:style-name="id1-3-2-2-5-5-2">
                  <text:list-item text:style-override="id1-3-2-2-5-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
              </text:list-item>
              <text:list-item text:style-override="id1-3-2-2-5-6">
                <text:number/>
                <text:list text:style-name="id1-3-2-2-5-6-2">
                  <text:list-item text:style-override="id1-3-2-2-5-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eclamebelasting bedraagt per onroerende zaak binnen het gebied van de Bossche binnenstad, zoals beschreven in artikel 2 met een WOZ-waarde van:</text:p>
            <text:section text:name="table_id1-3-2-2-6-3" text:style-name="table">
              <text:p text:style-name="table_top"/>
              <table:table table:style-name="tgroup">
                <table:table-column table:style-name="id1-3-2-2-6-3-1-1"/>
                <table:table-column table:style-name="id1-3-2-2-6-3-1-2"/>
                <table:table-header-rows>
                  <table:table-row table:style-name="row">
                    <table:table-cell table:style-name="thead_entry" table:number-rows-spanned="1" table:number-columns-spanned="1">
                      <text:p text:style-name="table_al">a. € 0,- t/m € 100.000,- </text:p>
                    </table:table-cell>
                    <table:table-cell table:style-name="thead_entry" table:number-rows-spanned="1" table:number-columns-spanned="1">
                      <text:p text:style-name="table_al">€ 79,40</text:p>
                    </table:table-cell>
                  </table:table-row>
                </table:table-header-rows>
                <table:table-row table:style-name="row">
                  <table:table-cell table:style-name="entry" table:number-rows-spanned="1" table:number-columns-spanned="1">
                    <text:p text:style-name="table_al">b. €100.001,- t/m € 200.000,-</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c. € 200.001,- t/m € 300.000,-</text:p>
                  </table:table-cell>
                  <table:table-cell table:style-name="entry" table:number-rows-spanned="1" table:number-columns-spanned="1">
                    <text:p text:style-name="table_al">€ 185,20</text:p>
                  </table:table-cell>
                </table:table-row>
                <table:table-row table:style-name="row">
                  <table:table-cell table:style-name="entry" table:number-rows-spanned="1" table:number-columns-spanned="1">
                    <text:p text:style-name="table_al">d. € 300.001,- t/m € 400.000,-</text:p>
                  </table:table-cell>
                  <table:table-cell table:style-name="entry" table:number-rows-spanned="1" table:number-columns-spanned="1">
                    <text:p text:style-name="table_al">€ 238,10</text:p>
                  </table:table-cell>
                </table:table-row>
                <table:table-row table:style-name="row">
                  <table:table-cell table:style-name="entry" table:number-rows-spanned="1" table:number-columns-spanned="1">
                    <text:p text:style-name="table_al">e. € 400.001,- t/m € 500.000,-</text:p>
                  </table:table-cell>
                  <table:table-cell table:style-name="entry" table:number-rows-spanned="1" table:number-columns-spanned="1">
                    <text:p text:style-name="table_al">€ 290,90</text:p>
                  </table:table-cell>
                </table:table-row>
                <table:table-row table:style-name="row">
                  <table:table-cell table:style-name="entry" table:number-rows-spanned="1" table:number-columns-spanned="1">
                    <text:p text:style-name="table_al">f. € 500.001,- t/m € 750.000,-</text:p>
                  </table:table-cell>
                  <table:table-cell table:style-name="entry" table:number-rows-spanned="1" table:number-columns-spanned="1">
                    <text:p text:style-name="table_al">€ 370,30</text:p>
                  </table:table-cell>
                </table:table-row>
                <table:table-row table:style-name="row">
                  <table:table-cell table:style-name="entry" table:number-rows-spanned="1" table:number-columns-spanned="1">
                    <text:p text:style-name="table_al">g. € 750.001,- t/m € 1.000.000,-</text:p>
                  </table:table-cell>
                  <table:table-cell table:style-name="entry" table:number-rows-spanned="1" table:number-columns-spanned="1">
                    <text:p text:style-name="table_al">€ 529,10</text:p>
                  </table:table-cell>
                </table:table-row>
                <table:table-row table:style-name="row">
                  <table:table-cell table:style-name="entry" table:number-rows-spanned="1" table:number-columns-spanned="1">
                    <text:p text:style-name="table_al">h. € 1.000.001,- t/m € 1.500.000,-</text:p>
                  </table:table-cell>
                  <table:table-cell table:style-name="entry" table:number-rows-spanned="1" table:number-columns-spanned="1">
                    <text:p text:style-name="table_al">€ 687,80</text:p>
                  </table:table-cell>
                </table:table-row>
                <table:table-row table:style-name="row">
                  <table:table-cell table:style-name="entry" table:number-rows-spanned="1" table:number-columns-spanned="1">
                    <text:p text:style-name="table_al">i. € 1.500.001,- t/m € 2.000.000,-</text:p>
                  </table:table-cell>
                  <table:table-cell table:style-name="entry" table:number-rows-spanned="1" table:number-columns-spanned="1">
                    <text:p text:style-name="table_al">€ 793,60</text:p>
                  </table:table-cell>
                </table:table-row>
                <table:table-row table:style-name="row">
                  <table:table-cell table:style-name="entry" table:number-rows-spanned="1" table:number-columns-spanned="1">
                    <text:p text:style-name="table_al">j. € 2.000.001,- t/m € 3.000.000,-</text:p>
                  </table:table-cell>
                  <table:table-cell table:style-name="entry" table:number-rows-spanned="1" table:number-columns-spanned="1">
                    <text:p text:style-name="table_al">€ 1.058,20</text:p>
                  </table:table-cell>
                </table:table-row>
                <table:table-row table:style-name="row">
                  <table:table-cell table:style-name="entry" table:number-rows-spanned="1" table:number-columns-spanned="1">
                    <text:p text:style-name="table_al">k. € 3.000.001,- t/m € 5.000.000,-</text:p>
                  </table:table-cell>
                  <table:table-cell table:style-name="entry" table:number-rows-spanned="1" table:number-columns-spanned="1">
                    <text:p text:style-name="table_al">€ 1.322,70</text:p>
                  </table:table-cell>
                </table:table-row>
                <table:table-row table:style-name="row">
                  <table:table-cell table:style-name="entry" table:number-rows-spanned="1" table:number-columns-spanned="1">
                    <text:p text:style-name="table_al">l. Vanaf € 5.000.001,-</text:p>
                  </table:table-cell>
                  <table:table-cell table:style-name="entry" table:number-rows-spanned="1" table:number-columns-spanned="1">
                    <text:p text:style-name="table_al">€ 1.322,7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schuld ontstaat bij het begin van het belastingtijdvak.</text:p>
                  </text:list-item>
                </text:list>
              </text:list-item>
              <text:list-item text:style-override="id1-3-2-2-8-3">
                <text:number/>
                <text:list text:style-name="id1-3-2-2-8-3-2">
                  <text:list-item text:style-override="id1-3-2-2-8-3-2-1">
                    <text:number>2.</text:number>
                    <text:p text:style-name="al">Indien de belastingplicht na het begin van het belastingtijdvak aanvangt, ontstaat de belastingschuld bij de aanvang van de belastingplicht.</text:p>
                  </text:list-item>
                </text:list>
              </text:list-item>
              <text:list-item text:style-override="id1-3-2-2-8-4">
                <text:number/>
                <text:list text:style-name="id1-3-2-2-8-4-2">
                  <text:list-item text:style-override="id1-3-2-2-8-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8-5">
                <text:number/>
                <text:list text:style-name="id1-3-2-2-8-5-2">
                  <text:list-item text:style-override="id1-3-2-2-8-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4</text:span> Inwerkingtreding en citeertitel</text:p>
            <text:list text:style-name="id1-3-2-2-13-2">
              <text:list-item text:style-override="id1-3-2-2-13-2">
                <text:number/>
                <text:list text:style-name="id1-3-2-2-13-2-2">
                  <text:list-item text:style-override="id1-3-2-2-13-2-2-1">
                    <text:number>1.</text:number>
                    <text:p text:style-name="al">De "Verordening reclamebelasting binnenstad 2018", vastgesteld bij het besluit van de gemeenteraad van 's-Hertogenbosch d.d. 14 nov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text:number>
                <text:list text:style-name="id1-3-2-2-13-4-2">
                  <text:list-item text:style-override="id1-3-2-2-13-4-2-1">
                    <text:number>3.</text:number>
                    <text:p text:style-name="al">De datum van ingang van de heffing is 1 januari 2019.</text:p>
                  </text:list-item>
                </text:list>
              </text:list-item>
              <text:list-item text:style-override="id1-3-2-2-13-5">
                <text:number/>
                <text:list text:style-name="id1-3-2-2-13-5-2">
                  <text:list-item text:style-override="id1-3-2-2-13-5-2-1">
                    <text:number>4.</text:number>
                    <text:p text:style-name="al">Deze verordening wordt aangehaald als “Verordening reclamebelasting binnenstad 2019.</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2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2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2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reclamebelasting binnen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426</meta:user-defined>
    <meta:user-defined meta:name="OVERHEIDop.GmbID/DC.identifier">gmb-2018-24842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binnenstad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407_1</meta:user-defined>
    <meta:user-defined meta:name="OVERHEIDop.externeBijlage">Bijlage 1 Gebiedsafbakening|exb-2018-67278</meta:user-defined>
    <meta:user-defined meta:name="OVERHEIDop.externeBijlage">Bijlage 2 Belastingplichtige/vrijgestelde objecten|exb-2018-67279</meta:user-defined>
    <meta:user-defined meta:name="OVERHEIDop.versieInformatie"/>
  </office:meta>
</office:document-meta>
</file>