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46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8</text:p>
            <text:p text:style-name="common-al">
            <text:span text:style-name="nadrukvet">Omschrijving: </text:span>veranderen van het bedrijf (Lagelandseweg 4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944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A153CB8-E59C-4448-A9DE-F290AD76EF19" xlink:type="simple">http://www.nijmegen.nl/vergunningpagina/?guid=3A153CB8-E59C-4448-A9DE-F290AD76EF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42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landseweg 46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22</meta:user-defined>
    <meta:user-defined meta:name="OVERHEIDop.GmbID/DC.identifier">gmb-2018-248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CE 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01.07 428177.63</meta:user-defined>
    <meta:user-defined meta:name="OVERHEID.EPSG28992/DC.spatial">184101.07 428177.63</meta:user-defined>
    <meta:user-defined meta:name="OVERHEIDop.versieInformatie"/>
  </office:meta>
</office:document-meta>
</file>