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8">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9">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10">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3-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3-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3-4">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4-13-5">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Verordening lijkbezorgingsrechten Bathmen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text:p>
            <text:p text:style-name="al">nummer 2018-001335;</text:p>
            <text:p text:style-name="al"/>
            <text:p text:style-name="al">gelet op artikel 229, eerste lid, aanhef en onderdelen a en b, van de Gemeentewet; </text:p>
            <text:p text:style-name="al"/>
            <text:p text:style-name="al">
            <text:span text:style-name="nadrukvet">BESLUIT</text:span>
          </text:p>
            <text:p text:style-name="al">vast te stellen de volgende verordening: </text:p>
            <text:p text:style-name="al"/>
            <text:p text:style-name="al">
            <text:span text:style-name="nadrukvet">Verordening op de heffing en invordering van lijkbezorgingsrechten begraafplaatsen Bathmen 2019</text:span>
          </text:p>
            <text:p text:style-name="al"/>
            <text:p text:style-name="al">
            <text:span text:style-name="nadrukvet">(Verordening lijkbezorgingsrechten Bathm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begraafplaats: de algemene begraafplaats aan de Prinses Margrietlaan te Bathm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algemeen graf: een graf bij de gemeente in beheer, waarin aan een ieder gelegenheid wordt geboden tot het doen begraven van lijken;</text:p>
              </text:list-item>
              <text:list-item text:style-override="id1-3-2-2-1-4-4">
                <text:number>d.</text:number>
                <text:p text:style-name="al">particulier urnengraf: een graf waarvoor aan een natuurlijk persoon of rechtspersoon het uitsluitend recht is verleend tot: </text:p>
                <text:list text:style-name="id1-3-2-2-1-4-4-3">
                  <text:list-item text:style-override="id1-3-2-2-1-4-4-3-1">
                    <text:number>-</text:number>
                    <text:p text:style-name="al">het doen bijzetten en bijgezet houden van asbussen met of zonder urnen;</text:p>
                  </text:list-item>
                </text:list>
              </text:list-item>
              <text:list-item text:style-override="id1-3-2-2-1-4-5">
                <text:number>e.</text:number>
                <text:p text:style-name="al">asbus: een bus ter berging van as van een overledene;</text:p>
              </text:list-item>
              <text:list-item text:style-override="id1-3-2-2-1-4-6">
                <text:number>f.</text:number>
                <text:p text:style-name="al">urn: een voorwerp ter berging van een of meer asbussen;</text:p>
              </text:list-item>
              <text:list-item text:style-override="id1-3-2-2-1-4-7">
                <text:number>g.</text:number>
                <text:p text:style-name="al">kindergraf: een graf, bestemd voor het begraven van lijken van personen beneden de leeftijd van 12 jaar;</text:p>
              </text:list-item>
              <text:list-item text:style-override="id1-3-2-2-1-4-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4-9">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4-10">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Bathmen 2018” vastgesteld door de gemeenteraad van Deventer op 8 november 2017,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Bathmen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Bathmen 2019"</text:p>
          <text:p text:style-name="al">
          <text:span text:style-name="nadrukvet">Hoofdstuk</text:span>
          <text:span text:style-name="nadrukvet">1 </text:span>
          <text:span text:style-name="nadrukvet">Verlenen van rechten</text:span>
        </text:p>
          <text:list text:style-name="id1-3-2-4-3">
            <text:list-item text:style-override="id1-3-2-4-3-1">
              <text:number>1.1.</text:number>
              <text:p text:style-name="al">Voor het verlenen van het uitsluitend recht tot het doen van begraven en begraven houden wordt geheven:</text:p>
            </text:list-item>
            <text:list-item text:style-override="id1-3-2-4-3-2">
              <text:number>1.1.1</text:number>
              <text:p text:style-name="al">in een particulier graf voor een periode van 20 jaar: € 1.019,00</text:p>
            </text:list-item>
            <text:list-item text:style-override="id1-3-2-4-3-3">
              <text:number>1.1.2</text:number>
              <text:p text:style-name="al">in een kindergraf voor een periode van 20 jaar: € 509,00</text:p>
            </text:list-item>
            <text:list-item text:style-override="id1-3-2-4-3-4">
              <text:number>1.2</text:number>
              <text:p text:style-name="al">Voor het verlenen van het uitsluitend recht tot het bijzetten en bijgezet houden van urnen in een particulier urnengraf wordt geheven:</text:p>
            </text:list-item>
            <text:list-item text:style-override="id1-3-2-4-3-5">
              <text:number>1.2.1</text:number>
              <text:p text:style-name="al">voor een periode van 20 jaar € 509,00</text:p>
            </text:list-item>
            <text:list-item text:style-override="id1-3-2-4-3-6">
              <text:number>1.3</text:number>
              <text:p text:style-name="al">Voor het verlengen met een periode van 10 jaar van het uitsluitend recht, bedoeld in 1.1. en 1.2 wordt geheven:</text:p>
            </text:list-item>
            <text:list-item text:style-override="id1-3-2-4-3-7">
              <text:number>1.3.1</text:number>
              <text:p text:style-name="al">voor een particulier graf € 509,00</text:p>
            </text:list-item>
            <text:list-item text:style-override="id1-3-2-4-3-8">
              <text:number>1.3.2</text:number>
              <text:p text:style-name="al">voor een kindergraf € 254,00</text:p>
            </text:list-item>
            <text:list-item text:style-override="id1-3-2-4-3-9">
              <text:number>1.3.3</text:number>
              <text:p text:style-name="al">voor een particulier urnengraf € 254,00</text:p>
            </text:list-item>
            <text:list-item text:style-override="id1-3-2-4-3-10">
              <text:number>1.3.4</text:number>
              <text:p text:style-name="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3. Hierbij vertegenwoordigt x het aantal resterende jaren om de vereiste grafrust te eerbiedigen.</text:p>
            </text:list-item>
          </text:list>
          <text:p text:style-name="al">
          <text:span text:style-name="nadrukvet">Hoofdstuk </text:span>
          <text:span text:style-name="nadrukvet">2 </text:span>
          <text:span text:style-name="nadrukvet">Begraven</text:span>
        </text:p>
          <text:list text:style-name="id1-3-2-4-5">
            <text:list-item text:style-override="id1-3-2-4-5-1">
              <text:number>2.1.</text:number>
              <text:p text:style-name="al">Voor het begraven van een lijk van een persoon van 12 jaar of ouder wordt geheven € 569,00</text:p>
            </text:list-item>
            <text:list-item text:style-override="id1-3-2-4-5-2">
              <text:number>2.2.</text:number>
              <text:p text:style-name="al">Voor het begraven van een lijk van een kind beneden een jaar wordt geheven € 142,00</text:p>
            </text:list-item>
            <text:list-item text:style-override="id1-3-2-4-5-3">
              <text:number>2.3</text:number>
              <text:p text:style-name="al">Voor het begraven van een lijk van een kind beneden 12 jaar wordt geheven € 284,00</text:p>
            </text:list-item>
            <text:list-item text:style-override="id1-3-2-4-5-4">
              <text:number>2.4</text:number>
              <text:p text:style-name="al">Voor het buiten de reguliere uren begraven op maandag tot en met zaterdag wordt het recht, bedoeld in de onderdelen 2.1, 2.2 en 2.3 van de tarieventabel verhoogd met € 284,00</text:p>
            </text:list-item>
            <text:list-item text:style-override="id1-3-2-4-5-5">
              <text:number>2.5</text:number>
              <text:p text:style-name="al">Voor het begraven op zondag en op algemeen erkende feestdagen als genoemd in artikel 3, eerste lid van de Algemene termijnenwet en bij Koninklijk Besluit met deze dagen gelijkgestelde dagen, wordt het recht bedoeld in de onderdelen 2.1, 2.2 en 2.3 van de tarieventabel verhoogd met € 569,00</text:p>
            </text:list-item>
          </text:list>
          <text:p text:style-name="al">
          <text:span text:style-name="nadrukvet">Hoofdstuk 3 </text:span>
          <text:span text:style-name="nadrukvet">Bijzetten van urnen en asverstrooiingen</text:span>
        </text:p>
          <text:list text:style-name="id1-3-2-4-7">
            <text:list-item text:style-override="id1-3-2-4-7-1">
              <text:number>3.1</text:number>
              <text:p text:style-name="al">Voor het bijzetten van een urn van een persoon van 12 jaar of ouder wordt geheven € 283,00</text:p>
            </text:list-item>
            <text:list-item text:style-override="id1-3-2-4-7-2">
              <text:number>3.2</text:number>
              <text:p text:style-name="al">Voor het bijzetten van een urn van een kind beneden een jaar wordt geheven € 70,50</text:p>
            </text:list-item>
            <text:list-item text:style-override="id1-3-2-4-7-3">
              <text:number>3.3</text:number>
              <text:p text:style-name="al">Voor het bijzetten van een urn van een kind beneden 12 jaar wordt geheven € 141,00</text:p>
            </text:list-item>
            <text:list-item text:style-override="id1-3-2-4-7-4">
              <text:number>3.4</text:number>
              <text:p text:style-name="al">Voor het buiten de reguliere uren bijzetten van een urn op maandag tot en met zaterdag wordt het recht, bedoeld in de onderdelen 3.1, 3.2 en 3.3 van de tarieventabel verhoogd met € 141,00</text:p>
            </text:list-item>
            <text:list-item text:style-override="id1-3-2-4-7-5">
              <text:number>3.5</text:number>
              <text:p text:style-name="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83,00</text:p>
            </text:list-item>
            <text:list-item text:style-override="id1-3-2-4-7-6">
              <text:number>3.6</text:number>
              <text:p text:style-name="al">Voor een asverstrooiing op het strooiveld met of zonder derden € 105,00</text:p>
            </text:list-item>
          </text:list>
          <text:p text:style-name="al">
          <text:span text:style-name="nadrukvet">Hoofdstuk 4 </text:span>
          <text:span text:style-name="nadrukvet">Grafbedekking</text:span>
        </text:p>
          <text:list text:style-name="id1-3-2-4-9">
            <text:list-item text:style-override="id1-3-2-4-9-1">
              <text:number>4.1</text:number>
              <text:p text:style-name="al">Voor het in behandeling nemen van een aanvraag voor het verkrijgen van een vergunning tot het plaatsen of vernieuwen van een gedenkteken wordt geheven : € 227,00</text:p>
            </text:list-item>
          </text:list>
          <text:p text:style-name="al">
          <text:span text:style-name="nadrukvet">Hoofdstuk 5 </text:span>
          <text:span text:style-name="nadrukvet">Opgraven en herbegraven</text:span>
        </text:p>
          <text:list text:style-name="id1-3-2-4-11">
            <text:list-item text:style-override="id1-3-2-4-11-1">
              <text:number>5.1</text:number>
              <text:p text:style-name="al">Voor het opgraven van een lijk wordt geheven € 393,00</text:p>
            </text:list-item>
            <text:list-item text:style-override="id1-3-2-4-11-2">
              <text:number>5.2</text:number>
              <text:p text:style-name="al">Voor het na opgraven weer begraven in een ander graf wordt geheven € 393,00</text:p>
            </text:list-item>
            <text:list-item text:style-override="id1-3-2-4-11-3">
              <text:number>5.3</text:number>
              <text:p text:style-name="al">Voor het opgraven van een urn wordt geheven € 197,00</text:p>
            </text:list-item>
            <text:list-item text:style-override="id1-3-2-4-11-4">
              <text:number>5.4</text:number>
              <text:p text:style-name="al">Voor het terugplaatsen van een urn in een ander particulier urnengraf wordt geheven € 197,00</text:p>
            </text:list-item>
            <text:list-item text:style-override="id1-3-2-4-11-5">
              <text:number>5.5</text:number>
              <text:p text:style-name="al">Voor het schudden van een graf met 1 of 2 stoffelijke overschotten wordt geheven € 684,00</text:p>
            </text:list-item>
          </text:list>
          <text:p text:style-name="al">
          <text:span text:style-name="nadrukvet">Hoofdstuk 6</text:span>
          <text:span text:style-name="nadrukvet">Uitzonderingen</text:span>
        </text:p>
          <text:list text:style-name="id1-3-2-4-13">
            <text:list-item text:style-override="id1-3-2-4-13-1">
              <text:number>6.1</text:number>
              <text:p text:style-name="al">het recht bedoeld in de onderdelen 2.4, 2.5, 3.4 en 3.5 van de tarieventabel wordt niet geheven, wanneer de begraving of bijzetting:</text:p>
            </text:list-item>
            <text:list-item text:style-override="id1-3-2-4-13-2">
              <text:number>6.1.1</text:number>
              <text:p text:style-name="al">geschiedt op een door de burgemeester in het belang "van de openbare orde gegeven last;"</text:p>
            </text:list-item>
            <text:list-item text:style-override="id1-3-2-4-13-3">
              <text:number>6.1.2</text:number>
              <text:p text:style-name="al">geschiedt op een door het college van burgemeester en wethouders in het belang van de volksgezondheid gegeven last;</text:p>
            </text:list-item>
            <text:list-item text:style-override="id1-3-2-4-13-4">
              <text:number>6.1.3</text:number>
              <text:p text:style-name="al">6op grond van wettelijke bepalingen op geen ander tijdstip dan het gevraagde kan plaatsvinden;</text:p>
            </text:list-item>
            <text:list-item text:style-override="id1-3-2-4-13-5">
              <text:number>6.1.4</text:number>
              <text:p text:style-name="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7 november 2018</text:p>
          <text:p text:style-name="al"/>
          <text:p text:style-name="al">de griffier,</text:p>
          <text:p text:style-name="al"/>
          <text:p text:style-name="al"/>
          <text:p text:style-name="al"/>
          <text:p text:style-name="al">R. Weerne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lijkbezorgingsrechten Verordening lijkbezorgingsrechten Bathm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15</meta:user-defined>
    <meta:user-defined meta:name="OVERHEIDop.GmbID/DC.identifier">gmb-2018-248415</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8-09-19</meta:user-defined>
    <meta:user-defined meta:name="OVERHEIDop.referentienummer">2018-001335</meta:user-defined>
    <meta:user-defined meta:name="DCTERMS.alternative">Verordening lijkbezorgingsrechten Bathm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406_1</meta:user-defined>
    <meta:user-defined meta:name="OVERHEIDop.versieInformatie"/>
  </office:meta>
</office:document-meta>
</file>