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7, 5236 BJ, ’s-Hertogenbosch, het uitbreid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27, 5236 BJ, ’s-Hertogenbosch, het uitbreiden van een bijgebouw, bouwen, WB00044961, 1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1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27, 5236 BJ, ’s-Hertogenbosch, het uitbreiden van een bij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12</meta:user-defined>
    <meta:user-defined meta:name="OVERHEIDop.GmbID/DC.identifier">gmb-2018-24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J 27</meta:user-defined>
    <meta:user-defined meta:name="OVERHEIDop.woonplaats">'s-Hertogenbosch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6 416344</meta:user-defined>
    <meta:user-defined meta:name="OVERHEIDop.versieInformatie"/>
  </office:meta>
</office:document-meta>
</file>