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Wethouder Trompersstraat 52 in Langeweg</text:p>
                    <text:p text:style-name="table_al">Sluisweg 12 in Heijning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</text:p>
                    <text:p text:style-name="table_al">    </text:p>
                    <text:p text:style-name="table_al">Het veranderen van de samenstelling van de opslag gevaarlijke</text:p>
                    <text:p text:style-name="table_al">stoffen en ambtshalve aanpassing met betrekking tot de   brandblusinstallatie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2 november 2018 tot en met woensdag donderdag 2 januari 2019 ter inzage in het gemeentehuis in Zevenbergen.</text:p>
            <text:p text:style-name="common-al"> Zienswijzen</text:p>
            <text:p text:style-name="common-al">Binnen de inzagetermijn kan een ieder een zienswijze over het ontwerpbesluit naar voren brengen. Een schriftelijke zienswijze richt u aan het college van B &amp; W. Als u een mondelinge zienswijze wilt indienen, moet u binnen de inzagetermijn contact opnemen met team VTH, via telefoonnummer 14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841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10</meta:user-defined>
    <meta:user-defined meta:name="OVERHEIDop.GmbID/DC.identifier">gmb-2018-248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RW 52</meta:user-defined>
    <meta:user-defined meta:name="OVERHEIDop.woonplaats">Langeweg</meta:user-defined>
    <meta:user-defined meta:name="OVERHEIDop.straatnaam">Wethouder Trompersstraat</meta:user-defined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4948 406938</meta:user-defined>
    <meta:user-defined meta:name="OVERHEID.EPSG28992/DC.spatial">85277 407656</meta:user-defined>
    <meta:user-defined meta:name="OVERHEIDop.versieInformatie"/>
  </office:meta>
</office:document-meta>
</file>