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en Powellstraat nabij nr. 79, het plaatsen van een hek en infobord buurt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aden Powellstraat nabij nr. 79, het plaatsen van een hek en infobord buurttuin, bouwen, WB00044957, 1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0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0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0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en Powellstraat nabij nr. 79, het plaatsen van een hek en infobord buurttui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408</meta:user-defined>
    <meta:user-defined meta:name="OVERHEIDop.GmbID/DC.identifier">gmb-2018-248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W 79</meta:user-defined>
    <meta:user-defined meta:name="OVERHEIDop.woonplaats">'s-Hertogenbosch</meta:user-defined>
    <meta:user-defined meta:name="OVERHEIDop.straatnaam">Baden Powel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29 411973</meta:user-defined>
    <meta:user-defined meta:name="OVERHEIDop.versieInformatie"/>
  </office:meta>
</office:document-meta>
</file>