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onauring 40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9 november 2018 een besluit genomen op de aanvraag voor een omgevingsvergunning op locatie Donauring 40 te Veghel. De aangevraagde vergunning is <text:span text:style-name="nadrukvet">verleend. </text:span>Het besluit betreft de activiteiten:</text:p>
            <text:list text:style-name="id1-3-2-1-1-2">
              <text:list-item text:style-override="id1-3-2-1-1-2-1">
                <text:number>•</text:number>
                <text:p text:style-name="al">Planologische afwijking</text:p>
              </text:list-item>
            </text:list>
            <text:p text:style-name="common-al">
            <text:span text:style-name="nadrukvet">Gegevens</text:span>
          </text:p>
            <text:p text:style-name="common-al">Omschrijving: uitbreiden van een woning</text:p>
            <text:p text:style-name="common-al">Locatie: Donauring 40 te Veghel</text:p>
            <text:p text:style-name="common-al">Zaaknummer: OV-2018-0772</text:p>
            <text:p text:style-name="common-al">
            <text:span text:style-name="nadrukvet">Indienen bezwaarschrift</text:span>
          </text:p>
            <text:p text:style-name="common-al">Tegen dit besluit kunnen belanghebbenden op grond van de Algemene wet bestuursrecht binnen zes weken vanaf 20 nov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8401</text:span><text:line-break/><text:date style:data-style-name="dag" text:fixed="true" text:date-value="2018-11-21"/><text:line-break/><text:date style:data-style-name="jaar" text:fixed="true" text:date-value="2018-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01</text:span><text:date style:data-style-name="nicedate" text:fixed="true" text:date-value="2018-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8401</text:span><text:date style:data-style-name="nicedate" text:fixed="true" text:date-value="2018-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onauring 40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1</meta:user-defined>
    <meta:user-defined meta:name="OVERHEIDop.publicationIssue">248401</meta:user-defined>
    <meta:user-defined meta:name="OVERHEIDop.GmbID/DC.identifier">gmb-2018-248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3</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950 402333</meta:user-defined>
    <meta:user-defined meta:name="OVERHEIDop.versieInformatie"/>
  </office:meta>
</office:document-meta>
</file>