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Meerpolder 34, 2717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9 november 2017 een melding Activiteitenbesluit milieubeheer is ontvangen voor het starten van een aannemingsbedrijf. De locatie betreft<text:span text:style-name="nadrukvet"> Meerpolder 34, 2717 PB te Zoetermeer </text:span>(zaaknummer 00500669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Meerpolder 34, 2717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84</meta:user-defined>
    <meta:user-defined meta:name="OVERHEIDop.GmbID/DC.identifier">gmb-2018-2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PB 34</meta:user-defined>
    <meta:user-defined meta:name="OVERHEIDop.woonplaats">Zoetermeer</meta:user-defined>
    <meta:user-defined meta:name="OVERHEIDop.straatnaam">Meerpold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61 454441</meta:user-defined>
    <meta:user-defined meta:name="OVERHEIDop.versieInformatie"/>
  </office:meta>
</office:document-meta>
</file>