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Lekdijk 339 te Nieuw-Lekkerland, zaaknummer 925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schuur met bed and breakfast ter vervanging van 3 schuren</text:p>
            <text:p text:style-name="common-al">
            <text:span text:style-name="nadrukvet">Locatie: </text:span>Lekdijk 339 te Nieuw-Lekkerland</text:p>
            <text:p text:style-name="common-al">(Verzend)datum besluit: 19 nov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83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Lekdijk 339 te Nieuw-Lekkerland, zaaknummer 925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98</meta:user-defined>
    <meta:user-defined meta:name="OVERHEIDop.GmbID/DC.identifier">gmb-2018-248398</meta:user-defined>
    <meta:user-defined meta:name="OVERHEID.TaxonomieBeleidsagenda/OVERHEID.category">Ruimte en infrastructuur | Organisatie en beleid</meta:user-defined>
    <meta:user-defined meta:name="OVERHEIDop.referentienummer">925883</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CN 339</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05732 433488</meta:user-defined>
    <meta:user-defined meta:name="OVERHEIDop.versieInformatie"/>
  </office:meta>
</office:document-meta>
</file>