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de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raanweg 28 Moerdijk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Uitbreiden van het terrein en het plaatsen   van een erfafscheiding en het laten vervallen van een inrit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</text:p>
            <text:p text:style-name="common-al">donderdag 22 november 2018 tot en met woensdag donderdag 2 januari 2019 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838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88</meta:user-defined>
    <meta:user-defined meta:name="OVERHEIDop.GmbID/DC.identifier">gmb-2018-248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P 28</meta:user-defined>
    <meta:user-defined meta:name="OVERHEIDop.woonplaats">Moerdijk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286 411043</meta:user-defined>
    <meta:user-defined meta:name="OVERHEIDop.versieInformatie"/>
  </office:meta>
</office:document-meta>
</file>