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oornstraat 9, 5241 JM, Rosmalen, het vergroten van een badkam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achthoornstraat 9, 5241 JM, Rosmalen, het vergroten van een badkamer, bouwen, WB00044308, 1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38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8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8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hthoornstraat 9, 5241 JM, Rosmalen, het vergroten van een badkame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381</meta:user-defined>
    <meta:user-defined meta:name="OVERHEIDop.GmbID/DC.identifier">gmb-2018-248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JM 9</meta:user-defined>
    <meta:user-defined meta:name="OVERHEIDop.woonplaats">Rosmalen</meta:user-defined>
    <meta:user-defined meta:name="OVERHEIDop.straatnaam">Jachthoor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959 414696</meta:user-defined>
    <meta:user-defined meta:name="OVERHEIDop.versieInformatie"/>
  </office:meta>
</office:document-meta>
</file>