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scherm Melkmarkt 46 (zaaknummer: 7857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lkmarkt 46 </text:span>
            <text:span text:style-name="nadrukvet">–</text:span> ontvangen 15 november 2018 voor het plaatsen van een zonnescherm aan de voorgevel van het 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837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7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7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zonnescherm Melkmarkt 46 (zaaknummer: 7857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377</meta:user-defined>
    <meta:user-defined meta:name="OVERHEIDop.GmbID/DC.identifier">gmb-2018-248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 46</meta:user-defined>
    <meta:user-defined meta:name="OVERHEIDop.woonplaats">Zwolle</meta:user-defined>
    <meta:user-defined meta:name="OVERHEIDop.straatnaam">Melk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40 503079</meta:user-defined>
    <meta:user-defined meta:name="OVERHEIDop.versieInformatie"/>
  </office:meta>
</office:document-meta>
</file>