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Winkeltijden t.b.v. Dirk van den Broek</text:p>
      <text:section text:name="zakelijke-mededeling_id1-3-2" text:style-name="zakelijke-mededeling">
        <text:section text:name="zakelijke-mededeling-tekst_id1-3-2-1" text:style-name="zakelijke-mededeling-tekst">
          <text:section text:name="tekst_id1-3-2-1-1" text:style-name="tekst">
            <text:p text:style-name="common-al">Op grond van artikel 3 lid 1 van de Verordening Winkeltijden Leusden is aan Detailresult Groep eenmalig ontheffing verleend van het verbod genoemd in artikel 2 lid 1 sub b van de Winkeltijdenwet.</text:p>
            <text:p text:style-name="common-al">Met deze ontheffing is het supermarkt Dirk van den Broek toegestaan op vrijdag 21 december 2018 de winkel tot 24.00 uur geopend te houden voor het publiek i.v.m. de actie Moonlight Shoppin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verzending <text:span text:style-name="nadrukvet">(20 nov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37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Winkeltijden t.b.v. Dirk van den 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72</meta:user-defined>
    <meta:user-defined meta:name="OVERHEIDop.GmbID/DC.identifier">gmb-2018-248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