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beschoeiing noord-oostzijde van het perceel met verankering Zuidermaatwe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Zuidermaatweg 3</text:p>
                <text:p text:style-name="al">      Zaaknummer     : ZO/2018/4173</text:p>
                <text:p text:style-name="al">Omschrijving      : plaatsen beschoeiingaan noord-oostzijde van het perceel met verankering      </text:p>
                <text:p text:style-name="al">Ontvangstdatum: 13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37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7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7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eschoeiing noord-oostzijde van het perceel met verankering Zuidermaatweg 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371</meta:user-defined>
    <meta:user-defined meta:name="OVERHEIDop.GmbID/DC.identifier">gmb-2018-248371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O/2018/4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03 501824</meta:user-defined>
    <meta:user-defined meta:name="OVERHEIDop.versieInformatie"/>
  </office:meta>
</office:document-meta>
</file>