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42 te Sevenum, aangevraagde omgevingsvergunning 16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bouwmark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37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7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7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erweg 42 te Sevenum, aangevraagde omgevingsvergunning 16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370</meta:user-defined>
    <meta:user-defined meta:name="OVERHEIDop.GmbID/DC.identifier">gmb-2018-248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B 4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088 381679</meta:user-defined>
    <meta:user-defined meta:name="OVERHEIDop.versieInformatie"/>
  </office:meta>
</office:document-meta>
</file>