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Zomer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6 januari 2018 een aanvraag voor een evenementenvergunning op grond van de Algemene Plaatselijke Verordening gemeente Brunssum 2017 (Versie 2) heeft ontvangen voor het mogen houden van een evenement ("Zomercarnaval Broenssem") op zondag 22 juli 2018 van 13.11 uur tot 21.11 uur op het Lindeplein te Brunssum, waarbij de reguliere voorbereidingsprocedure van toepassing is.</text:p>
            <text:p text:style-name="common-al">Dossiernummer: 7961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3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Zomercarnaval Broenssem,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37</meta:user-defined>
    <meta:user-defined meta:name="OVERHEIDop.GmbID/DC.identifier">gmb-2018-24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6 328312</meta:user-defined>
    <meta:user-defined meta:name="OVERHEIDop.versieInformatie"/>
  </office:meta>
</office:document-meta>
</file>