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Polderhoeve 3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11-2018</text:span>
          </text:p>
            <text:p text:style-name="common-al">Polderhoeve 37, 3438LR Nieuwegein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 </text:span>74304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836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6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6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Polderhoeve 3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64</meta:user-defined>
    <meta:user-defined meta:name="OVERHEIDop.GmbID/DC.identifier">gmb-2018-248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LR 37</meta:user-defined>
    <meta:user-defined meta:name="OVERHEIDop.woonplaats">Nieuwegein</meta:user-defined>
    <meta:user-defined meta:name="OVERHEIDop.straatnaam">Polder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09 451358</meta:user-defined>
    <meta:user-defined meta:name="OVERHEIDop.versieInformatie"/>
  </office:meta>
</office:document-meta>
</file>