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 Hôf 1 te Easterm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 Hôf 1 te Eastermar</text:p>
            <text:p text:style-name="common-al">Z-HZ_WABO-2018-0102    Olo: 3428201</text:p>
            <text:p text:style-name="common-al">het kappen van een boom</text:p>
            <text:p text:style-name="common-al">Datum ontvangst: 21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 Hôf 1 te Eastermar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36</meta:user-defined>
    <meta:user-defined meta:name="OVERHEIDop.GmbID/DC.identifier">gmb-2018-24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S 1</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176 576793</meta:user-defined>
    <meta:user-defined meta:name="OVERHEIDop.versieInformatie"/>
  </office:meta>
</office:document-meta>
</file>