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, Bar Hotel Karel, Driekoningenstraat 39a/Herto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, exploitatievergunning</text:p>
            <text:p text:style-name="common-al">Voor: Bar Hotel Karel</text:p>
            <text:p text:style-name="common-al">Betreft: omzetten tijdelijke vergunning naar vergunning voor onbepaalde tijd</text:p>
            <text:p text:style-name="common-al">Locatie: Driekoningenstraat 39a/Hertogstraat 40</text:p>
            <text:p text:style-name="common-al">Zaaknummer: 31025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835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5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5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, Bar Hotel Karel, Driekoningenstraat 39a/Hertog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59</meta:user-defined>
    <meta:user-defined meta:name="OVERHEIDop.GmbID/DC.identifier">gmb-2018-248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V 40</meta:user-defined>
    <meta:user-defined meta:name="OVERHEIDop.woonplaats">Arnhem</meta:user-defined>
    <meta:user-defined meta:name="OVERHEIDop.straatnaam">Hertogstraat</meta:user-defined>
    <meta:user-defined meta:name="OVERHEID.PostcodeHuisnummer/OVERHEIDop.postcodeHuisnummer">6828EM 39a</meta:user-defined>
    <meta:user-defined meta:name="OVERHEIDop.straatnaam">Driekoning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23 444052</meta:user-defined>
    <meta:user-defined meta:name="OVERHEID.EPSG28992/DC.spatial">191684 444034</meta:user-defined>
    <meta:user-defined meta:name="OVERHEIDop.versieInformatie"/>
  </office:meta>
</office:document-meta>
</file>