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maragd (sectie H 723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maragd (sectie H 7232) te Venlo</text:span>
            </text:span>
          </text:p>
            <text:p text:style-name="common-al">Voor het tijdelijk aanleggen van parkeervoorzieningen</text:p>
            <text:p text:style-name="common-al">Ontvangen op 13 november 2018</text:p>
            <text:p text:style-name="common-al">Kenmerk 141071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8354</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354</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354</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Smaragd (sectie H 7232)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8354</meta:user-defined>
    <meta:user-defined meta:name="OVERHEIDop.GmbID/DC.identifier">gmb-2018-2483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2SM 45</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915.49 374715.47</meta:user-defined>
    <meta:user-defined meta:name="OVERHEIDop.versieInformatie"/>
  </office:meta>
</office:document-meta>
</file>